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intern verbouwen van de woning, Samba 14 2152SP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7-07-2025, het intern verbouwen van de woning, Samba 14 2152SP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42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68615</meta:user-defined>
    <meta:user-defined meta:name="DCTERMS.abstract">het inter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intern verbouwen van de woning, Samba 14 2152SP Nieuw-Venne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27</meta:user-defined>
    <meta:user-defined meta:name="OVERHEIDop.GmbID/DC.identifier">gmb-2025-354427</meta:user-defined>
    <meta:user-defined meta:name="OVERHEIDop.versieInformatie"/>
  </office:meta>
</office:document-meta>
</file>