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gitaren onder zeil weekend op 5 tot en met 7 september 2025 Inundatiedijk-Zuid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Minicamping Tussen de Dijken voor gitaren onder zeil weekend op 5 tot en met 7 september 2025 van 17.00 uur tot 22.00 uurop de Inundatiedijk-Zuid 3 Tiel.</text:p>
            <text:p text:style-name="common-al"/>
            <text:p text:style-name="common-al"/>
            <text:p text:style-name="common-al">De burgemeester heeft besloten dat er geen redenen zijn om di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2 augustus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4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gitaren onder zeil weekend op 5 tot en met 7 september 2025 Inundatiedijk-Zuid 3 Tiel</meta:user-defined>
    <dc:language>nl</dc:language>
    <meta:user-defined meta:name="OVERHEIDop.locatietype/OVERHEIDop.gebiedsmarkering">Adres</meta:user-defined>
    <meta:user-defined meta:name="DC.title">Kennisgeving evenementenmelding gitaren onder zeil weekend op 5 tot en met 7 september 2025 Inundatiedijk-Zuid 3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25</meta:user-defined>
    <meta:user-defined meta:name="OVERHEIDop.GmbID/DC.identifier">gmb-2025-354425</meta:user-defined>
    <meta:user-defined meta:name="OVERHEIDop.versieInformatie"/>
  </office:meta>
</office:document-meta>
</file>