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twee beuken, Kievit 7, 5111 H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8-08-2025 een aanvraag omgevingsvergunning hebben ontvangen voor het kappen van twee beuken op het adres Kievit 7, 5111 HD Baarle-Nassau (111757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5442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2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2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7573</meta:user-defined>
    <dc:language>nl</dc:language>
    <meta:user-defined meta:name="OVERHEIDop.locatietype/OVERHEIDop.gebiedsmarkering">Punt</meta:user-defined>
    <meta:user-defined meta:name="DC.title">Ingekomen aanvraag omgevingsvergunning, het kappen van twee beuken, Kievit 7, 5111 HD Baarle-Nassau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421</meta:user-defined>
    <meta:user-defined meta:name="OVERHEIDop.GmbID/DC.identifier">gmb-2025-354421</meta:user-defined>
    <meta:user-defined meta:name="OVERHEIDop.versieInformatie"/>
  </office:meta>
</office:document-meta>
</file>