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wee keer 4 rijwoningen met tuinmuur, Bachhof 15 tm 29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5</text:p>
            <text:p text:style-name="common-al">
            <text:span text:style-name="nadrukvet">Locatie:</text:span> Bachhof 15 tm 29 (voorlopig adres) Raalte</text:p>
            <text:p text:style-name="common-al">
            <text:span text:style-name="nadrukvet">Zaakomschrijving:</text:span> het bouwen van twee keer 4 rijwoningen met tuinmuur</text:p>
            <text:p text:style-name="common-al">
            <text:span text:style-name="nadrukvet">Zaaknummer:</text:span> 0177ESUITE4626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26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26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441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2672025</meta:user-defined>
    <meta:user-defined meta:name="DCTERMS.abstract">het bouwen van twee keer 4 rijwoningen met tuin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twee keer 4 rijwoningen met tuinmuur, Bachhof 15 tm 29 (voorlopig adres) Raalt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14</meta:user-defined>
    <meta:user-defined meta:name="OVERHEIDop.GmbID/DC.identifier">gmb-2025-354414</meta:user-defined>
    <meta:user-defined meta:name="OVERHEIDop.versieInformatie"/>
  </office:meta>
</office:document-meta>
</file>