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 door het plaatsen van kabelgoottegels, Snijpaardje 18, 5684K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augustus 2025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Snijpaardje 18, 5684KD Best</text:p>
            <text:p text:style-name="common-al">
            <text:span text:style-name="nadrukvet">Dossiernummer:</text:span>
          </text:p>
            <text:p text:style-name="common-al">Z2025-0000156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augustus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44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67</meta:user-defined>
    <meta:user-defined meta:name="DCTERMS.abstract">een besluit; Snijpaardje 18, 5684KD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 door het plaatsen van kabelgoottegels, Snijpaardje 18, 5684KD Be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09</meta:user-defined>
    <meta:user-defined meta:name="OVERHEIDop.GmbID/DC.identifier">gmb-2025-354409</meta:user-defined>
    <meta:user-defined meta:name="OVERHEIDop.versieInformatie"/>
  </office:meta>
</office:document-meta>
</file>