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de verleende omgevingsvergunning voor het gewijzigd uitvoeren van de dakconstructie aan Anjerweg 3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659022 Anjerweg 34, 2665 LN Bleiswijk. </text:p>
            <text:p text:style-name="common-al">Het gewijzigd uitvoeren van de dakconstructie (wijziging vergunning 965232) (verzonden 01-08-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4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9022 </meta:user-defined>
    <dc:language>nl</dc:language>
    <meta:user-defined meta:name="OVERHEIDop.locatietype/OVERHEIDop.gebiedsmarkering">Adres</meta:user-defined>
    <meta:user-defined meta:name="DC.title">Toestemming voor een wijziging op de verleende omgevingsvergunning voor het gewijzigd uitvoeren van de dakconstructie aan Anjerweg 34 te Bleiswijk</meta:user-defined>
    <meta:user-defined meta:name="DCTERMS.W3CDTF/DCTERMS.available">2025-08-13</meta:user-defined>
    <meta:user-defined meta:name="DCTERMS.W3CDTF/OVERHEIDop.jaargang">2025</meta:user-defined>
    <meta:user-defined meta:name="OVERHEIDop.publicationIssue">354406</meta:user-defined>
    <meta:user-defined meta:name="OVERHEIDop.GmbID/DC.identifier">gmb-2025-354406</meta:user-defined>
    <meta:user-defined meta:name="OVERHEIDop.versieInformatie"/>
  </office:meta>
</office:document-meta>
</file>