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ng gebruik t.b.v. overnachting introductie Saxion Enschede,Veilingstraat 20, 7545 L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melding brandveiling gebruik t.b.v. overnachting introductie Saxion Enschede op de locatie Veilingstraat 20, 7545 LZ Enschede (zaaknummer 0153Z2025072200051) is geaccepteerd op 11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440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0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2200051</meta:user-defined>
    <dc:language>nl</dc:language>
    <meta:user-defined meta:name="OVERHEIDop.locatietype/OVERHEIDop.gebiedsmarkering">Punt</meta:user-defined>
    <meta:user-defined meta:name="DC.title">Afhandeling melding brandveiling gebruik t.b.v. overnachting introductie Saxion Enschede,Veilingstraat 20, 7545 LZ Ensch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405</meta:user-defined>
    <meta:user-defined meta:name="OVERHEIDop.GmbID/DC.identifier">gmb-2025-354405</meta:user-defined>
    <meta:user-defined meta:name="OVERHEIDop.versieInformatie"/>
  </office:meta>
</office:document-meta>
</file>