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Hendriklaan 47-H 1075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bomen in de achtertuin</text:p>
            <text:p text:style-name="common-al">Zaakadres: Prins Hendriklaan 47-H 1075BA Amsterdam</text:p>
            <text:p text:style-name="common-al">Datum ontvangst: 23-07-2025</text:p>
            <text:p text:style-name="common-al">Zaaknummer: Z2025-031766</text:p>
            <text:p text:style-name="common-al">DSO-nummer: 20250723005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40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0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0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1766</meta:user-defined>
    <meta:user-defined meta:name="DCTERMS.abstract">Kappen van twee bomen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 Hendriklaan 47-H 1075BA Amsterda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400</meta:user-defined>
    <meta:user-defined meta:name="OVERHEIDop.GmbID/DC.identifier">gmb-2025-354400</meta:user-defined>
    <meta:user-defined meta:name="OVERHEIDop.versieInformatie"/>
  </office:meta>
</office:document-meta>
</file>