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riehuizerweg 8 197, 1934 PR Egmond aan den Hoef, het bouwen van een tuinberging bij een recreatiewoning, verzenddatum 11 augustus 2025 (Z2025-00004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439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66</meta:user-defined>
    <meta:user-defined meta:name="DCTERMS.abstract">Driehuizerweg 8 197, 1934 PR Egmond aan den Hoef, het bouwen van een tuinberging bij een recreatiewoning, verzenddatum 11 augustus 2025 (Z2025-0000486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Bergen, verlenging beslistermijn aanvraag omgevingsvergunning, Driehuizerweg 8 197, 1934 PR Egmond aan den Hoef, het bouwen van een tuinberging bij een recreatiewoning, verzenddatum 11 augustus 2025 (Z2025-00004866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98</meta:user-defined>
    <meta:user-defined meta:name="OVERHEIDop.GmbID/DC.identifier">gmb-2025-354398</meta:user-defined>
    <meta:user-defined meta:name="OVERHEIDop.versieInformatie"/>
  </office:meta>
</office:document-meta>
</file>