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8-2025 hebben wij een aanvraag reguliere omgevingsvergunning voor het kappen van een boom op het adres Brummelhuisweg nabij huisnummer 2 Markelo, [Markelo C 3705 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8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439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0120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8-2025 hebben wij een aanvraag reguliere omgevingsvergunning voor het kappen van een boom op het adres Brummelhuisweg nabij huisnummer 2 Markelo, [Markelo C 3705 ] ontvangen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95</meta:user-defined>
    <meta:user-defined meta:name="OVERHEIDop.GmbID/DC.identifier">gmb-2025-354395</meta:user-defined>
    <meta:user-defined meta:name="OVERHEIDop.versieInformatie"/>
  </office:meta>
</office:document-meta>
</file>