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25 november 2025) plaatsen van een schaftwagen en een bouwtoilet op de parkeerplaats nabij Frans Halslaan 2, sectie A nummer 5201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64436 De parkeerplaats nabij Frans Halslaan 2, sectie A nummer 5201, Bleiswijk. </text:p>
            <text:p text:style-name="common-al">Het tijdelijk (tot 25 november 2025) plaatsen van een schaftwagen en een bouwtoilet (verzonden 06-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39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9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9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1664436 </meta:user-defined>
    <dc:language>nl</dc:language>
    <meta:user-defined meta:name="OVERHEIDop.locatietype/OVERHEIDop.gebiedsmarkering">Adres</meta:user-defined>
    <meta:user-defined meta:name="DC.title">Toestemming voor het tijdelijk (tot 25 november 2025) plaatsen van een schaftwagen en een bouwtoilet op de parkeerplaats nabij Frans Halslaan 2, sectie A nummer 5201 te Bleiswijk</meta:user-defined>
    <meta:user-defined meta:name="DCTERMS.W3CDTF/DCTERMS.available">2025-08-13</meta:user-defined>
    <meta:user-defined meta:name="DCTERMS.W3CDTF/OVERHEIDop.jaargang">2025</meta:user-defined>
    <meta:user-defined meta:name="OVERHEIDop.publicationIssue">354393</meta:user-defined>
    <meta:user-defined meta:name="OVERHEIDop.GmbID/DC.identifier">gmb-2025-354393</meta:user-defined>
    <meta:user-defined meta:name="OVERHEIDop.versieInformatie"/>
  </office:meta>
</office:document-meta>
</file>