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elertourtocht 'Mag ik dan bij jou zijn', door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augustus 2025</text:p>
            <text:p text:style-name="common-al">Locatie: door de gemeente Bunnik</text:p>
            <text:p text:style-name="common-al">Datum en tijdstip van het evenement: 7 september 2025 tussen 12:00 uur en 13:00 uur.</text:p>
            <text:p text:style-name="common-al">Zaaknummer: 1362290</text:p>
            <text:p text:style-name="common-al">Bestuursorgaan: Burgemeester </text:p>
            <text:p text:style-name="common-al">Datum verzending besluit: 7 augustus 2025</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7 september 2025. Dit betekent dat het evenement op zondag om 12:00 uur kan beginnen in plaats van om 13.00 uu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439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fgehandelde evenementenvergunning, voor het organiseren van Wielertourtocht 'Mag ik dan bij jou zijn', door gemeente Bunnik</meta:user-defined>
    <meta:user-defined meta:name="DCTERMS.W3CDTF/DCTERMS.available">2025-08-13</meta:user-defined>
    <meta:user-defined meta:name="DCTERMS.W3CDTF/OVERHEIDop.jaargang">2025</meta:user-defined>
    <meta:user-defined meta:name="OVERHEIDop.publicationIssue">354391</meta:user-defined>
    <meta:user-defined meta:name="OVERHEIDop.GmbID/DC.identifier">gmb-2025-354391</meta:user-defined>
    <meta:user-defined meta:name="OVERHEIDop.versieInformatie"/>
  </office:meta>
</office:document-meta>
</file>