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intern verbouwen van een bestaand pand , Werkhorst 21, 7944 AP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intern verbouwen van een bestaand pand aan de Werkhorst 21, 7944 AP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1-08-2025. We nemen over de aanvraag waarschijnlijk voor 06-10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439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9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9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6541</meta:user-defined>
    <dc:language>nl</dc:language>
    <meta:user-defined meta:name="OVERHEIDop.locatietype/OVERHEIDop.gebiedsmarkering">Punt</meta:user-defined>
    <meta:user-defined meta:name="DC.title">Aanvraag omgevingsvergunning regulier, het intern verbouwen van een bestaand pand , Werkhorst 21, 7944 AP Mepp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390</meta:user-defined>
    <meta:user-defined meta:name="OVERHEIDop.GmbID/DC.identifier">gmb-2025-354390</meta:user-defined>
    <meta:user-defined meta:name="OVERHEIDop.versieInformatie"/>
  </office:meta>
</office:document-meta>
</file>