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42A, 6909DT Babberich, het verbouwen van een voormalig winkelpand tot woonhuis</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ingediend voor een omgevingsvergunning op locatie Beekseweg 42A, 6909DT Babberich. De aanvraag is geregistreerd onder zaaknummer Z2025-00000193. De aanvraag gaat over het verbouwen van een voormalig winkelpand tot woonhuis.</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dc:language>nl</dc:language>
    <meta:user-defined meta:name="OVERHEIDop.locatietype/OVERHEIDop.gebiedsmarkering">Vlak</meta:user-defined>
    <meta:user-defined meta:name="DC.title">Kennisgeving ontvangst aanvraag omgevingsvergunning: Beekseweg 42A, 6909DT Babberich, het verbouwen van een voormalig winkelpand tot woonhuis</meta:user-defined>
    <meta:user-defined meta:name="DCTERMS.W3CDTF/DCTERMS.available">2025-01-29</meta:user-defined>
    <meta:user-defined meta:name="DCTERMS.W3CDTF/OVERHEIDop.jaargang">2025</meta:user-defined>
    <meta:user-defined meta:name="OVERHEIDop.publicationIssue">35439</meta:user-defined>
    <meta:user-defined meta:name="OVERHEIDop.GmbID/DC.identifier">gmb-2025-35439</meta:user-defined>
    <meta:user-defined meta:name="OVERHEIDop.versieInformatie"/>
  </office:meta>
</office:document-meta>
</file>