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POSTITIEF WEIGERINGSBESLUIT BOUWEN ACTIVITEIT IS VERGUNNINGSVRIJ BEOORDEELD- LIJSTERBES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Lijsterbeslaan 13 Vught, realiseren van een terrasoverkapping, carport en buitenberging, Z24-284606</text:p>
              </text:list-item>
            </text:list>
            <text:p text:style-name="common-al"/>
            <text:p text:style-name="common-al">De aanvraag is geweigerd op 23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POSTITIEF WEIGERINGSBESLUIT BOUWEN ACTIVITEIT IS VERGUNNINGSVRIJ BEOORDEELD- LIJSTERBESLAAN 13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38</meta:user-defined>
    <meta:user-defined meta:name="OVERHEIDop.GmbID/DC.identifier">gmb-2025-35438</meta:user-defined>
    <meta:user-defined meta:name="OVERHEIDop.versieInformatie"/>
  </office:meta>
</office:document-meta>
</file>