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nsvaalkade 2-H 109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souterrain</text:p>
            <text:p text:style-name="common-al">Zaakadres: Transvaalkade 2-H 1092JH Amsterdam</text:p>
            <text:p text:style-name="common-al">Datum ontvangst: 11-07-2025</text:p>
            <text:p text:style-name="common-al">Zaaknummer: Z2025-030075</text:p>
            <text:p text:style-name="common-al">DSO-nummer: 20250711008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37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37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075</meta:user-defined>
    <meta:user-defined meta:name="DCTERMS.abstract">het verdiepen van de souterra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ansvaalkade 2-H 1092JH Amsterda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379</meta:user-defined>
    <meta:user-defined meta:name="OVERHEIDop.GmbID/DC.identifier">gmb-2025-354379</meta:user-defined>
    <meta:user-defined meta:name="OVERHEIDop.versieInformatie"/>
  </office:meta>
</office:document-meta>
</file>