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Raasdorperweg 26 1067 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 gesloten bodemenergiesysteem.</text:p>
            <text:p text:style-name="common-al">Aanvrager: Nathan Projects B.V.</text:p>
            <text:p text:style-name="common-al">Zaaknummer: OD2025-0009977</text:p>
            <text:p text:style-name="common-al">DSO nummer: 2025072101444</text:p>
            <text:p text:style-name="common-al">Ontvangstdatum melding: 21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7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977</meta:user-defined>
    <meta:user-defined meta:name="DCTERMS.abstract">20250399.01/ Raasdorperweg 26/1067 TK Amsterdam/HVH Installatietechniek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,Raasdorperweg 26 1067 TK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76</meta:user-defined>
    <meta:user-defined meta:name="OVERHEIDop.GmbID/DC.identifier">gmb-2025-354376</meta:user-defined>
    <meta:user-defined meta:name="OVERHEIDop.versieInformatie"/>
  </office:meta>
</office:document-meta>
</file>