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79 1074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haag, bestaande uit 6 coniferen, in de achtertuin</text:p>
            <text:p text:style-name="common-al">Zaakadres: Jan Lievensstraat 79 1074TM Amsterdam</text:p>
            <text:p text:style-name="common-al">Datum ontvangst: 24-07-2025</text:p>
            <text:p text:style-name="common-al">Zaaknummer: Z2025-032059</text:p>
            <text:p text:style-name="common-al">DSO-nummer: 2025072401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59</meta:user-defined>
    <meta:user-defined meta:name="DCTERMS.abstract">kappen van een haag, bestaande uit 6 coniferen,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ievensstraat 79 1074TM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75</meta:user-defined>
    <meta:user-defined meta:name="OVERHEIDop.GmbID/DC.identifier">gmb-2025-354375</meta:user-defined>
    <meta:user-defined meta:name="OVERHEIDop.versieInformatie"/>
  </office:meta>
</office:document-meta>
</file>