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– Melding Besluit activiteiten leefomgeving (Bal) – Hoge Broekstraat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substraatteelt van gewassen in de openlucht, anders dan op stellingen of in een gotensysteem</text:p>
            <text:p text:style-name="common-al">Locatie: perceel kadastraal bekend als gemeente Heeswijk-Dinther, sectie F, nummers 538 t/m 541 en 1282.</text:p>
            <text:p text:style-name="common-al">DSO-kenmerk:  2025061300197</text:p>
            <text:p text:style-name="common-al">Zaaknummer:  Z/254573</text:p>
            <text:p text:style-name="common-al">Datum ontvangen:  12 jun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436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4573 DSO 202506130019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Bernheze– Melding Besluit activiteiten leefomgeving (Bal) – Hoge Broekstraat, Heeswijk-Dinth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66</meta:user-defined>
    <meta:user-defined meta:name="OVERHEIDop.GmbID/DC.identifier">gmb-2025-354366</meta:user-defined>
    <meta:user-defined meta:name="OVERHEIDop.versieInformatie"/>
  </office:meta>
</office:document-meta>
</file>