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Hildebrandlaan 2, 4904 H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Hildebrandlaan 2, Tijdelijk gebruik gemeentegrond plaatsen container (1077420 verzonden 11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742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436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6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6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420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Hildebrandlaan 2, 4904 HC Oosterhou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4364</meta:user-defined>
    <meta:user-defined meta:name="OVERHEIDop.GmbID/DC.identifier">gmb-2025-354364</meta:user-defined>
    <meta:user-defined meta:name="OVERHEIDop.versieInformatie"/>
  </office:meta>
</office:document-meta>
</file>