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hakespeare op Sinderen in Sinderen</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burgemeester danwel het college van Oude IJsselstreek, voor zover het ieders bevoegdheden betreft, een besluit genomen op de aanvraag voor het organiseren van het evenement Shakespeare op Sinderen op 13, 14, 20, 21, 27 en 29 september 2025 op de locaties Sinderenseweg, Harterinkdijk, Rademakersbroek, Kapelweg en Boskapelle in Sinderen.</text:p>
            <text:p text:style-name="common-al">Zaaknummer: 1223859</text:p>
            <text:p text:style-name="common-al">Het besluit is verzonden op 30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3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Shakespeare op Sinderen in Sinderen</meta:user-defined>
    <meta:user-defined meta:name="DCTERMS.W3CDTF/DCTERMS.available">2025-08-13</meta:user-defined>
    <meta:user-defined meta:name="DCTERMS.W3CDTF/OVERHEIDop.jaargang">2025</meta:user-defined>
    <meta:user-defined meta:name="OVERHEIDop.externeBijlage">Evenementenvergunning Shakespeare op Sinderen |exb-2025-29686</meta:user-defined>
    <meta:user-defined meta:name="OVERHEIDop.publicationIssue">354361</meta:user-defined>
    <meta:user-defined meta:name="OVERHEIDop.GmbID/DC.identifier">gmb-2025-354361</meta:user-defined>
    <meta:user-defined meta:name="OVERHEIDop.versieInformatie"/>
  </office:meta>
</office:document-meta>
</file>