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ieter Aertszstraat 93-3 1073S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vormen van de bergingen tot verblijfsruimte, plaatsen van een dakterras met dakluik op het hoogste dak, een dakterras ter hoogte van de vierde verdieping, een dakraam in het voordakvlak, verwijderen van een dragende muur en veranderen van de kozijnen in de achtergevel van de vierde verdieping met behoud van bestemming daarvan tot één woning.</text:p>
            <text:p text:style-name="common-al">Besluit: verleend</text:p>
            <text:p text:style-name="common-al">Besluit verzonden op: 08-08-2025</text:p>
            <text:p text:style-name="common-al">Zaakadres: Pieter Aertszstraat 93-3 1073SL Amsterdam</text:p>
            <text:p text:style-name="common-al">Zaaknummer: Z2025-016411</text:p>
            <text:p text:style-name="common-al">DSO-nummer: 202504150194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641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8-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36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6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6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411</meta:user-defined>
    <meta:user-defined meta:name="DCTERMS.abstract">veranderen van de bergingen in verblijfsruimte, plaatsen van een dakterras met dakluik op het hoogste dak, een dakterras ter hoogte van de vierde ve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ieter Aertszstraat 93-3 1073SL Amsterdam</meta:user-defined>
    <meta:user-defined meta:name="DCTERMS.W3CDTF/DCTERMS.available">2025-08-13</meta:user-defined>
    <meta:user-defined meta:name="DCTERMS.W3CDTF/OVERHEIDop.jaargang">2025</meta:user-defined>
    <meta:user-defined meta:name="OVERHEIDop.publicationIssue">354360</meta:user-defined>
    <meta:user-defined meta:name="OVERHEIDop.GmbID/DC.identifier">gmb-2025-354360</meta:user-defined>
    <meta:user-defined meta:name="OVERHEIDop.versieInformatie"/>
  </office:meta>
</office:document-meta>
</file>