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oord Schalkwijkerweg 113 2034JA Haarlem, 0392-2025-0093181, het renoveren, vernieuwen en verduurzamen van het woonhuis, verzonden 11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43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93181</meta:user-defined>
    <meta:user-defined meta:name="DCTERMS.abstract">het renoveren, vernieuwen en verduurzamen van het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Noord Schalkwijkerweg 113 2034JA Haarlem, 0392-2025-0093181, het renoveren, vernieuwen en verduurzamen van het woonhuis, verzonden 11-08-2025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58</meta:user-defined>
    <meta:user-defined meta:name="OVERHEIDop.GmbID/DC.identifier">gmb-2025-354358</meta:user-defined>
    <meta:user-defined meta:name="OVERHEIDop.versieInformatie"/>
  </office:meta>
</office:document-meta>
</file>