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ngsgeving wijzigen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heeft het voornemen om het (tijdelijk) omgevingsplan te gaan wijzigen, het betreft het perceel naast Omgangstraat 2, kadastraal bekend als </text:span>
            <text:span text:style-name="nadrukvet">(RPN00), sectie F, nummer 5411 </text:span>
            <text:span text:style-name="nadrukvet">in Sprundel</text:span>
          </text:p>
            <text:p text:style-name="common-al">
            
          </text:p>
            <text:p text:style-name="common-al">Burgemeester en wethouders van de gemeente Rucphen maken bekend dat zij op 16-7-2025 een aanvraag hebben ontvangen om het (tijdelijk) omgevingsplan te wijzigen. </text:p>
            <text:p text:style-name="common-al">
            
          </text:p>
            <text:p text:style-name="common-al">
            <text:span text:style-name="nadrukvet">Beschrijving van de wijziging</text:span>
          </text:p>
            <text:p text:style-name="common-al">
            
          </text:p>
            <text:p text:style-name="common-al">Het betreft het realiseren van een vrijstaande woning. </text:p>
            <text:p text:style-name="common-al">
            
          </text:p>
            <text:p text:style-name="common-al">
            <text:span text:style-name="nadrukvet">Vooraankondiging</text:span>
          </text:p>
            <text:p text:style-name="common-al">
            
          </text:p>
            <text:p text:style-name="common-al">Deze publicatie is slechts een vooraankondiging. Het is nog niet mogelijk te reageren op de voorgenomen wijziging van het (tijdelijk) omgevingsplan. Er zijn op dit moment nog geen stukken die u kunt inzien.</text:p>
            <text:p text:style-name="common-al">
            
          </text:p>
            <text:p text:style-name="common-al">Zodra het ontwerp van de wijziging van het (tijdelijk) omgevingsplan is opgesteld, zal het ter inzage worden gelegd. Dit wordt dan op de volgende websites: www.officielebekendmakingen.nl en www.omgevingswet.overheid.nl bekend gemaakt. U krijgt dan de mogelijkheid om een zienswijzen tegen de ontwerp wijziging in te dienen. Elke fase van de wijziging van het (tijdelijk)</text:p>
            <text:p text:style-name="common-al">omgevingsplan zal afzonderlijk bekend worden gemaakt.</text:p>
            <text:p text:style-name="common-al">
            
          </text:p>
            <text:p text:style-name="common-al">
            <text:span text:style-name="nadrukvet">Heeft u nog vragen, neem dan gerust contact op</text:span>
          </text:p>
            <text:p text:style-name="common-al">
            
          </text:p>
            <text:p text:style-name="last-al">U kunt contact opnemen met een medewerker van het Team Omgeving op telefoonnummer (0165) 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435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2219</meta:user-defined>
    <dc:language>nl</dc:language>
    <meta:user-defined meta:name="OVERHEIDop.locatietype/OVERHEIDop.gebiedsmarkering">Perceel</meta:user-defined>
    <meta:user-defined meta:name="DC.title">Kenningsgeving wijzigen omgevingspla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4357</meta:user-defined>
    <meta:user-defined meta:name="OVERHEIDop.GmbID/DC.identifier">gmb-2025-354357</meta:user-defined>
    <meta:user-defined meta:name="OVERHEIDop.versieInformatie"/>
  </office:meta>
</office:document-meta>
</file>