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26, 4461NG Goes - Besluit op aanvraag Vergunning obstakels op openbare weg voor het plaatsen van een container van 29 augustus 2025 tot en met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Vergunning obstakels op openbare weg hebben verleend voor het plaatsen van een container van 29 augustus 2025 tot en met 26 september 2025 op de locatie Vogelzangsweg 26, 4461NG Goes. Het besluit is geregistreerd onder nummer Z2025-00002000.</text:p>
            <text:p text:style-name="common-al">
            <text:span text:style-name="nadrukvet">Procedure</text:span>
          </text:p>
            <text:p text:style-name="common-al">Tegen een verleende vergunning kunnen belanghebbenden tot en met 2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43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00</meta:user-defined>
    <meta:user-defined meta:name="DCTERMS.abstract">Vogelzangsweg 26, 4461NG Goes - Besluit op aanvraag Vergunning obstakels op openbare weg voor het plaatsen van een container van 29 augustus 2025 tot en met 26 september 2025</meta:user-defined>
    <dc:language>nl</dc:language>
    <meta:user-defined meta:name="OVERHEIDop.locatietype/OVERHEIDop.gebiedsmarkering">Punt</meta:user-defined>
    <meta:user-defined meta:name="DC.title">Vogelzangsweg 26, 4461NG Goes - Besluit op aanvraag Vergunning obstakels op openbare weg voor het plaatsen van een container van 29 augustus 2025 tot en met 26 september 2025</meta:user-defined>
    <meta:user-defined meta:name="DCTERMS.W3CDTF/DCTERMS.available">2025-08-13</meta:user-defined>
    <meta:user-defined meta:name="DCTERMS.W3CDTF/OVERHEIDop.jaargang">2025</meta:user-defined>
    <meta:user-defined meta:name="OVERHEIDop.publicationIssue">354355</meta:user-defined>
    <meta:user-defined meta:name="OVERHEIDop.GmbID/DC.identifier">gmb-2025-354355</meta:user-defined>
    <meta:user-defined meta:name="OVERHEIDop.versieInformatie"/>
  </office:meta>
</office:document-meta>
</file>