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nabij IJsvogelpad,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5 een besluit genomen op de aanvraag met zaaknummer Z2025-00001171 voor een Omgevingsvergunning op locatie nabij IJsvogelpad, Valkenburg. De vergunning is verleend. Het besluit betreft het plaatsen van een WWF Landmark 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5435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5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5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171</meta:user-defined>
    <meta:user-defined meta:name="DCTERMS.abstract">Betreft:  Besluit op locatie nabij IJsvogelpad, Valkenburg</meta:user-defined>
    <dc:language>nl</dc:language>
    <meta:user-defined meta:name="OVERHEIDop.locatietype/OVERHEIDop.gebiedsmarkering">Punt</meta:user-defined>
    <meta:user-defined meta:name="DC.title">Kennisgeving besluit op Omgevingsvergunning, nabij IJsvogelpad, Valkenburg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354</meta:user-defined>
    <meta:user-defined meta:name="OVERHEIDop.GmbID/DC.identifier">gmb-2025-354354</meta:user-defined>
    <meta:user-defined meta:name="OVERHEIDop.versieInformatie"/>
  </office:meta>
</office:document-meta>
</file>