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25-01-2025 heef de gemeente Súdwest-Fryslân een melding voor een Melding incidentele festiviteit ontvangen. De melding is gedaan voor band op 8 februari 2025 aan Ingenawei 1, 8771 SN Nijland. Het zaaknummer is CLZ-0010159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591</meta:user-defined>
    <meta:user-defined meta:name="DCTERMS.abstract">Ingekomen melding incidentele festiviteit; band op 8 februari 2025 aan Ingenawei 1, 8771 SN Nijlan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1-29</meta:user-defined>
    <meta:user-defined meta:name="DCTERMS.W3CDTF/OVERHEIDop.jaargang">2025</meta:user-defined>
    <meta:user-defined meta:name="OVERHEIDop.publicationIssue">35435</meta:user-defined>
    <meta:user-defined meta:name="OVERHEIDop.GmbID/DC.identifier">gmb-2025-35435</meta:user-defined>
    <meta:user-defined meta:name="OVERHEIDop.versieInformatie"/>
  </office:meta>
</office:document-meta>
</file>