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zittribune, Molenakkerdreef 101, 6003B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zittribune op de locatie Molenakkerdreef 101, 6003BD Weert. De aanvraag om omgevingsvergunning is ontvangen op 7 augustus 2025 en is geregistreerd onder zaaknummer Z2025-0000149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434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4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4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2</meta:user-defined>
    <meta:user-defined meta:name="DCTERMS.abstract">Betreft: Aanvraag op locatie Molenakkerdreef 101, 6003BD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zittribune, Molenakkerdreef 101, 6003BD Weert</meta:user-defined>
    <meta:user-defined meta:name="DCTERMS.W3CDTF/DCTERMS.available">2025-08-13</meta:user-defined>
    <meta:user-defined meta:name="DCTERMS.W3CDTF/OVERHEIDop.jaargang">2025</meta:user-defined>
    <meta:user-defined meta:name="OVERHEIDop.publicationIssue">354349</meta:user-defined>
    <meta:user-defined meta:name="OVERHEIDop.GmbID/DC.identifier">gmb-2025-354349</meta:user-defined>
    <meta:user-defined meta:name="OVERHEIDop.versieInformatie"/>
  </office:meta>
</office:document-meta>
</file>