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kappen van een berk Eiklaan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een berk Eiklaan 6 Tiel, ontvangstdatum 5-8-2025.</text:p>
            <text:p text:style-name="common-al"/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3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Een aanvraag voor een omgevingsvergunning is ingetrokken voor het kappen van een berk Eiklaan 6 Tiel, ontvangstdatum 5-8-2025.</meta:user-defined>
    <dc:language>nl</dc:language>
    <meta:user-defined meta:name="OVERHEIDop.locatietype/OVERHEIDop.gebiedsmarkering">Adres</meta:user-defined>
    <meta:user-defined meta:name="DC.title">Kennisgeving ingetrokken aanvraag omgevingsvergunning voor het kappen van een berk Eiklaan 6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48</meta:user-defined>
    <meta:user-defined meta:name="OVERHEIDop.GmbID/DC.identifier">gmb-2025-354348</meta:user-defined>
    <meta:user-defined meta:name="OVERHEIDop.versieInformatie"/>
  </office:meta>
</office:document-meta>
</file>