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najaars braderie op 24 september 2025 op de locatie Winkelcentrum Oldenbarneveltplein te Dordrecht zaaknummer Z-25-4679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najaars braderie op 24 september 2025 op de locatie Winkelcentrum Oldenbarnevelt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34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najaars braderie op 24 september 2025 op de locatie Winkelcentrum Oldenbarneveltplein te Dordrecht zaaknummer Z-25-467902</meta:user-defined>
    <meta:user-defined meta:name="DCTERMS.W3CDTF/DCTERMS.available">2025-08-13</meta:user-defined>
    <meta:user-defined meta:name="DCTERMS.W3CDTF/OVERHEIDop.jaargang">2025</meta:user-defined>
    <meta:user-defined meta:name="OVERHEIDop.publicationIssue">354345</meta:user-defined>
    <meta:user-defined meta:name="OVERHEIDop.GmbID/DC.identifier">gmb-2025-354345</meta:user-defined>
    <meta:user-defined meta:name="OVERHEIDop.versieInformatie"/>
  </office:meta>
</office:document-meta>
</file>