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f08b492-aedd-48d2-a486-f6890908991c.png" manifest:media-type="image/x-eps"/>
  <manifest:file-entry manifest:full-path="Pictures/Afbeelding2ib50864df-13a1-4170-aff5-530cd674a443.png" manifest:media-type="image/x-eps"/>
  <manifest:file-entry manifest:full-path="Pictures/Afbeelding3id545afb6-abcc-42e7-80f5-4f11662a9494.png" manifest:media-type="image/x-eps"/>
  <manifest:file-entry manifest:full-path="Pictures/Afbeelding1ice20a1da-4eca-4d8e-a515-3706a8a280e0.jpg" manifest:media-type="image/x-eps"/>
  <manifest:file-entry manifest:full-path="Pictures/Afbeelding2i7bb5e090-8fab-4dc7-93fa-1f8359e42a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bullet style:num-suffix=""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6-7">
      <text:list-level-style-bullet text:bullet-char="•" text:level="1">
        <style:list-level-properties text:min-label-width="10mm"/>
      </text:list-level-style-bullet>
    </text:list-style>
    <text:list-style style:name="id1-3-2-2-1-86-8">
      <text:list-level-style-bullet text:bullet-char="•" text:level="1">
        <style:list-level-properties text:min-label-width="10mm"/>
      </text:list-level-style-bullet>
    </text:list-style>
    <text:list-style style:name="id1-3-2-2-1-86-9">
      <text:list-level-style-bullet text:bullet-char="•" text:level="1">
        <style:list-level-properties text:min-label-width="10mm"/>
      </text:list-level-style-bullet>
    </text:list-style>
    <text:list-style style:name="id1-3-2-2-1-86-10">
      <text:list-level-style-bullet text:bullet-char="•" text:level="1">
        <style:list-level-properties text:min-label-width="10mm"/>
      </text:list-level-style-bullet>
    </text:list-style>
    <text:list-style style:name="id1-3-2-2-1-86-11">
      <text:list-level-style-bullet text:bullet-char="•" text:level="1">
        <style:list-level-properties text:min-label-width="10mm"/>
      </text:list-level-style-bullet>
    </text:list-style>
    <text:list-style style:name="id1-3-2-2-1-86-12">
      <text:list-level-style-bullet text:bullet-char="•" text:level="1">
        <style:list-level-properties text:min-label-width="10mm"/>
      </text:list-level-style-bullet>
    </text:list-style>
    <text:list-style style:name="id1-3-2-2-1-86-13">
      <text:list-level-style-bullet text:bullet-char="•" text:level="1">
        <style:list-level-properties text:min-label-width="10mm"/>
      </text:list-level-style-bullet>
    </text:list-style>
    <text:list-style style:name="id1-3-2-2-1-86-14">
      <text:list-level-style-bullet text:bullet-char="•" text:level="1">
        <style:list-level-properties text:min-label-width="10mm"/>
      </text:list-level-style-bullet>
    </text:list-style>
    <text:list-style style:name="id1-3-2-2-1-86-15">
      <text:list-level-style-bullet text:bullet-char="•" text:level="1">
        <style:list-level-properties text:min-label-width="10mm"/>
      </text:list-level-style-bullet>
    </text:list-style>
    <text:list-style style:name="id1-3-2-2-1-86-16">
      <text:list-level-style-bullet text:bullet-char="•" text:level="1">
        <style:list-level-properties text:min-label-width="10mm"/>
      </text:list-level-style-bullet>
    </text:list-style>
    <text:list-style style:name="id1-3-2-2-1-86-17">
      <text:list-level-style-bullet text:bullet-char="•" text:level="1">
        <style:list-level-properties text:min-label-width="10mm"/>
      </text:list-level-style-bullet>
    </text:list-style>
    <text:list-style style:name="id1-3-2-2-1-86-18">
      <text:list-level-style-bullet text:bullet-char="•" text:level="1">
        <style:list-level-properties text:min-label-width="10mm"/>
      </text:list-level-style-bullet>
    </text:list-style>
  </office:automatic-styles>
  <office:body>
    <office:text>
      <text:p text:style-name="new_page_staatscourant"/>
      <text:p text:style-name="single-kop-titel">Het instellen van een zonaal parkeerverbod ter plaatse van de woonstraten in Vogelhorst II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zonaal parkeerverbod ter plaatse van de woonstraten in Vogelhorst II te Almere Hout </text:p>
            <text:p text:style-name="al">Steller: AE Workel</text:p>
            <text:p text:style-name="al">Afdeling: Stadsruimte</text:p>
            <text:p text:style-name="al">Nummer: 18653877     Datum: 4 augustus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Vogelhorst is een woonwijk in stadsdeel Almere Hout, gemeente Almere.</text:p>
            <text:p text:style-name="common-al">De wegenstructuur van deze woonwijk bestaat voornamelijk uit doodlopende woonstraten.</text:p>
            <text:p text:style-name="common-al">Aan het einde van deze woonstraten zijn, verschillend vorm gegeven,  zgn. keerlussen aangelegd.</text:p>
            <text:p text:style-name="common-al">Deze keerlussen zijn bedoeld om het mogelijk te maken dat vuilniswagens en andere voertuigen aan het einde van de woonstraat op een veilige manier kunnen keren, zodat zij niet achterwaarts de woonstraat hoeven te verlaten.</text:p>
            <text:p text:style-name="common-al">Deze keerlussen hebben ten tijde van de aanleg/afwerking van de woonstraten altijd al deze functie gehad, maar dit is als zodanig nooit aangegeven middels bebording en/of belijning.</text:p>
            <text:p text:style-name="common-al">In de loop der tijd zijn deze keerlussen onbedoeld als parkeerplekken in gebruik genomen. De in de keerlussen geparkeerde voertuigen zorgen er voor dat de vuilniswagen niet/nauwelijks kan keren.</text:p>
            <text:p text:style-name="common-al">Dit wordt als hinderlijk ervaren en komt de verkeersveiligheid niet ten goede.</text:p>
            <text:p text:style-name="common-al">Tevens veroorzaken hinderlijk geparkeerde auto’s een vrij doorgang in de woonstraten zelf; ook dit wordt als hinderlijk ervaren en komt de verkeersveiligheid niet ten goede.</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in zowel de keerlussen als in de woonstraten zelf, om hinderlijk parkeren tegen te gaan, een zonaal parkeerverbod in te stellen in alle woonstraten van Vogelhorst II te Almere Hout. </text:p>
            <text:p text:style-name="common-al"/>
            <text:p text:style-name="tussenkopcur">Motivering:</text:p>
            <text:p text:style-name="common-al">Omwille van de verkeersveiligheid is het gewenst dat vuilniswagens en andere voertuigen aan het einde van de woonstraat kunnen keren, zodat zij niet achterwaarts de woonstraat hoeven te verlaten.</text:p>
            <text:p text:style-name="common-al">Ook is een vrije doorgang voor de vuilniswagen gewenst in de woonstraten.</text:p>
            <text:p text:style-name="common-al"/>
            <text:p text:style-name="tussenkopcur">Gehoord </text:p>
            <text:list text:style-name="id1-3-2-2-1-31">
              <text:list-item text:style-override="id1-3-2-2-1-31-1">
                <text:number>1.</text:number>
                <text:p text:style-name="al">E.e.a. geschiedt in onderling overleg met Stadsreiniging en de wijkregisseur van het gebied.</text:p>
              </text:list-item>
              <text:list-item text:style-override="id1-3-2-2-1-31-2">
                <text:number>2.</text:number>
                <text:p text:style-name="al">Informatieverstrekking op bewonersavond op 1 april 2025.</text:p>
              </text:list-item>
              <text:list-item text:style-override="id1-3-2-2-1-31-3">
                <text:number>3.</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en Stadsreiniging van de gemeente Almere.</text:p>
            <text:p text:style-name="tussenkopcur">Communicatie en bekendmaking</text:p>
            <text:p text:style-name="common-al">Van het besluit wordt een openbare bekendmaking geplaatst in het Gemeenteblad.</text:p>
            <text:p text:style-name="tussenkopcur">BESLUITEN</text:p>
            <text:p text:style-name="common-al">Op grond van vorenstaande overwegingen besluiten burgemeester en wethouder tot het instellen van een parkeerverbod ter plaatse van de keerlussen in Vogelhorst II zuid te Almere Hout door:</text:p>
            <text:list text:style-name="id1-3-2-2-1-40">
              <text:list-item text:style-override="id1-3-2-2-1-40-1">
                <text:number>1.</text:number>
                <text:p text:style-name="al">Het plaatsen van de borden <text:span text:style-name="nadrukvet">E01</text:span><text:span text:style-name="nadrukvet">zb</text:span>, (zijnde begin zonaal parkeerverbod; conform bijlage II van de BABW), conform de bij dit besluit behorende situatietekening.</text:p>
              </text:list-item>
              <text:list-item text:style-override="id1-3-2-2-1-40-2">
                <text:number>2.</text:number>
                <text:p text:style-name="al">Het plaatsen van de borden <text:span text:style-name="nadrukvet">E01z</text:span><text:span text:style-name="nadrukvet">e</text:span>, (zijnde einde zonaal parkeerverbod; conform bijlage II van de BABW), conform de bij dit besluit behorende situatietekening.</text:p>
              </text:list-item>
              <text:list-item text:style-override="id1-3-2-2-1-40-3">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0-1" text:style-name="plaatje">
              <text:p text:style-name="illustratie_id1-3-2-2-1-50-1-1"><draw:frame draw:style-name="illustratie_id1-3-2-2-1-50-1-1" text:anchor-type="paragraph" svg:width="33.5mm" svg:height="18.6mm"><draw:image xlink:href="Pictures/Picture2iaf08b492-aedd-48d2-a486-f6890908991c.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text:p>
            <text:p text:style-name="common-al">
            <draw:frame><draw:text-box><text:section text:name="plaatje_id1-3-2-2-1-75-1" text:style-name="plaatje">
              <text:p text:style-name="illustratie_id1-3-2-2-1-75-1-1"><draw:frame draw:style-name="illustratie_id1-3-2-2-1-75-1-1" text:anchor-type="paragraph" svg:width="153mm" svg:height="52.25094339622641mm"><draw:image xlink:href="Pictures/Afbeelding2ib50864df-13a1-4170-aff5-530cd674a443.png" xlink:type="simple"/></draw:frame></text:p>
            </text:section></draw:text-box></draw:frame>
          </text:p>
            <text:p text:style-name="common-al"/>
            <text:p text:style-name="common-al">
            <draw:frame><draw:text-box><text:section text:name="plaatje_id1-3-2-2-1-77-1" text:style-name="plaatje">
              <text:p text:style-name="illustratie_id1-3-2-2-1-77-1-1"><draw:frame draw:style-name="illustratie_id1-3-2-2-1-77-1-1" text:anchor-type="paragraph" svg:width="153mm" svg:height="52.347169811320754mm"><draw:image xlink:href="Pictures/Afbeelding3id545afb6-abcc-42e7-80f5-4f11662a9494.png" xlink:type="simple"/></draw:frame></text:p>
            </text:section></draw:text-box></draw:frame>
          </text:p>
            <text:p text:style-name="common-al"/>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7.3mm" svg:height="34.300000000000004mm"><draw:image xlink:href="Pictures/Afbeelding1ice20a1da-4eca-4d8e-a515-3706a8a280e0.jpg" xlink:type="simple"/></draw:frame></text:p>
            </text:section></draw:text-box></draw:frame>
            <text:span text:style-name="nadrukvet">E01zb</text:span>
            <draw:frame><draw:text-box><text:section text:name="plaatje_id1-3-2-2-1-81-3" text:style-name="plaatje">
              <text:p text:style-name="illustratie_id1-3-2-2-1-81-3-1"><draw:frame draw:style-name="illustratie_id1-3-2-2-1-81-3-1" text:anchor-type="paragraph" svg:width="26.6mm" svg:height="33.3mm"><draw:image xlink:href="Pictures/Afbeelding2i7bb5e090-8fab-4dc7-93fa-1f8359e42aab.jpg" xlink:type="simple"/></draw:frame></text:p>
            </text:section></draw:text-box></draw:frame>
            <text:span text:style-name="nadrukvet">E01ze</text:span>
          </text:p>
            <text:p text:style-name="common-al"/>
            <text:p text:style-name="common-al"/>
            <text:p text:style-name="common-al">Bovenstaande borden zullen aan het begin van iedere woonstraat in Vogelhorst II worden geplaatst</text:p>
            <text:p text:style-name="last-al">Het zonaal parkeerverbod in de gehele woonstraat incl. keerlus geldt voor de volgende woonstraten:</text:p>
            <text:list text:style-name="id1-3-2-2-1-86">
              <text:list-item text:style-override="id1-3-2-2-1-86-1">
                <text:number>•</text:number>
                <text:p text:style-name="al">Spreeuwlaan</text:p>
              </text:list-item>
              <text:list-item text:style-override="id1-3-2-2-1-86-2">
                <text:number>•</text:number>
                <text:p text:style-name="al">Kramsvogellaan</text:p>
              </text:list-item>
              <text:list-item text:style-override="id1-3-2-2-1-86-3">
                <text:number>•</text:number>
                <text:p text:style-name="al">Zomertortellaan</text:p>
              </text:list-item>
              <text:list-item text:style-override="id1-3-2-2-1-86-4">
                <text:number>•</text:number>
                <text:p text:style-name="al">Pauwlaan</text:p>
              </text:list-item>
              <text:list-item text:style-override="id1-3-2-2-1-86-5">
                <text:number>•</text:number>
                <text:p text:style-name="al">Waterhoenlaan</text:p>
              </text:list-item>
              <text:list-item text:style-override="id1-3-2-2-1-86-6">
                <text:number>•</text:number>
                <text:p text:style-name="al">Parelduikerlaan</text:p>
              </text:list-item>
              <text:list-item text:style-override="id1-3-2-2-1-86-7">
                <text:number>•</text:number>
                <text:p text:style-name="al">Zeearendlaan</text:p>
              </text:list-item>
              <text:list-item text:style-override="id1-3-2-2-1-86-8">
                <text:number>•</text:number>
                <text:p text:style-name="al">Keizerarendlaan</text:p>
              </text:list-item>
              <text:list-item text:style-override="id1-3-2-2-1-86-9">
                <text:number>•</text:number>
                <text:p text:style-name="al">Oeverzwaluwlaan</text:p>
              </text:list-item>
              <text:list-item text:style-override="id1-3-2-2-1-86-10">
                <text:number>•</text:number>
                <text:p text:style-name="al">Strandloperlaan</text:p>
              </text:list-item>
              <text:list-item text:style-override="id1-3-2-2-1-86-11">
                <text:number>•</text:number>
                <text:p text:style-name="al">Buidelmeeslaan</text:p>
              </text:list-item>
              <text:list-item text:style-override="id1-3-2-2-1-86-12">
                <text:number>•</text:number>
                <text:p text:style-name="al">Grasmuslaan</text:p>
              </text:list-item>
              <text:list-item text:style-override="id1-3-2-2-1-86-13">
                <text:number>•</text:number>
                <text:p text:style-name="al">Blauwborstlaan</text:p>
              </text:list-item>
              <text:list-item text:style-override="id1-3-2-2-1-86-14">
                <text:number>•</text:number>
                <text:p text:style-name="al">Roodborstlaan</text:p>
              </text:list-item>
              <text:list-item text:style-override="id1-3-2-2-1-86-15">
                <text:number>•</text:number>
                <text:p text:style-name="al">Ringmuslaan</text:p>
              </text:list-item>
              <text:list-item text:style-override="id1-3-2-2-1-86-16">
                <text:number>•</text:number>
                <text:p text:style-name="al">Staartmeeslaan</text:p>
              </text:list-item>
              <text:list-item text:style-override="id1-3-2-2-1-86-17">
                <text:number>•</text:number>
                <text:p text:style-name="al">Roeklaan</text:p>
              </text:list-item>
              <text:list-item text:style-override="id1-3-2-2-1-86-18">
                <text:number>•</text:number>
                <text:p text:style-name="al">Matkoplaan</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1-3-1" style:parent-style-name="Standard">
      <style:paragraph-properties style:line-spacing="0mm" style:text-autospace="none" ofo:line-height="0.001cm"/>
    </style:style>
    <style:style style:family="graphic" style:name="illustratie_id1-3-2-2-1-8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34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4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4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zonaal parkeerverbod ter plaatse van de woonstraten in Vogelhorst II - Vogelhorst II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Het instellen van een zonaal parkeerverbod ter plaatse van de woonstraten in Vogelhorst II te Almere Hout.</meta:user-defined>
    <meta:user-defined meta:name="DCTERMS.W3CDTF/DCTERMS.available">2025-08-15</meta:user-defined>
    <meta:user-defined meta:name="DCTERMS.W3CDTF/OVERHEIDop.jaargang">2025</meta:user-defined>
    <meta:user-defined meta:name="OVERHEIDop.publicationIssue">354340</meta:user-defined>
    <meta:user-defined meta:name="OVERHEIDop.GmbID/DC.identifier">gmb-2025-354340</meta:user-defined>
    <meta:user-defined meta:name="OVERHEIDop.versieInformatie"/>
  </office:meta>
</office:document-meta>
</file>