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tot 24 oktober 2025) van een schaftwagen en toilet op de parkeerplaats nabij Watermolen 22, sectie B nummer 147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36812  De parkeerplaats nabij Watermolen 22, sectie B nummer 1477, Bleiswijk.</text:p>
            <text:p text:style-name="common-al">Het tijdelijk plaatsen (tot 24 oktober 2025) van een schaftwagen en toilet (verzonden 05-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33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3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3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6812</meta:user-defined>
    <dc:language>nl</dc:language>
    <meta:user-defined meta:name="OVERHEIDop.locatietype/OVERHEIDop.gebiedsmarkering">Adres</meta:user-defined>
    <meta:user-defined meta:name="DC.title">Toestemming voor het tijdelijk plaatsen (tot 24 oktober 2025) van een schaftwagen en toilet op de parkeerplaats nabij Watermolen 22, sectie B nummer 1477 te Bleiswijk</meta:user-defined>
    <meta:user-defined meta:name="DCTERMS.W3CDTF/DCTERMS.available">2025-08-13</meta:user-defined>
    <meta:user-defined meta:name="DCTERMS.W3CDTF/OVERHEIDop.jaargang">2025</meta:user-defined>
    <meta:user-defined meta:name="OVERHEIDop.publicationIssue">354338</meta:user-defined>
    <meta:user-defined meta:name="OVERHEIDop.GmbID/DC.identifier">gmb-2025-354338</meta:user-defined>
    <meta:user-defined meta:name="OVERHEIDop.versieInformatie"/>
  </office:meta>
</office:document-meta>
</file>