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Adventure Base Springfestijn van 21 t/m 26 oktober 2025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. Adventure Base Springfestijn van 21 t/m 26 oktober 2025 op de locatie Vliegveldweg 345, 7524 PT Enschede (zaaknummer 0153Z2025072800021) is geaccepteerd op 11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33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2800021</meta:user-defined>
    <dc:language>nl</dc:language>
    <meta:user-defined meta:name="OVERHEIDop.locatietype/OVERHEIDop.gebiedsmarkering">Punt</meta:user-defined>
    <meta:user-defined meta:name="DC.title">Afhandeling melding brandveilig gebruik t.b.v. Adventure Base Springfestijn van 21 t/m 26 oktober 2025,Vliegveldweg 345, 7524 PT Ensche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4337</meta:user-defined>
    <meta:user-defined meta:name="OVERHEIDop.GmbID/DC.identifier">gmb-2025-354337</meta:user-defined>
    <meta:user-defined meta:name="OVERHEIDop.versieInformatie"/>
  </office:meta>
</office:document-meta>
</file>