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gebruik openbare grond voor het plaatsen van bloemenrekken (uitstallingen), thv Passage 3 in Hillegom, Z2025-00002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 11 augustus 2025</text:p>
            <text:p text:style-name="common-al">Einddatum tot en met: 11 augustus 2025</text:p>
            <text:p text:style-name="common-al">
            <text:span text:style-name="nadrukcur">Datum besluit:</text:span>11 augustus 2025</text:p>
            <text:p text:style-name="common-al">
            <text:span text:style-name="nadrukcur">Uiterlijke reactiedatum:</text:span>22 september 2025</text:p>
            <text:p text:style-name="common-al">Kenmerk besluit:Z2025-000021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43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52</meta:user-defined>
    <dc:language>nl</dc:language>
    <meta:user-defined meta:name="OVERHEIDop.locatietype/OVERHEIDop.gebiedsmarkering">Vlak</meta:user-defined>
    <meta:user-defined meta:name="DC.title">Geweigerde Vergunning gebruik openbare grond voor het plaatsen van bloemenrekken (uitstallingen), thv Passage 3 in Hillegom, Z2025-00002152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34</meta:user-defined>
    <meta:user-defined meta:name="OVERHEIDop.GmbID/DC.identifier">gmb-2025-354334</meta:user-defined>
    <meta:user-defined meta:name="OVERHEIDop.versieInformatie"/>
  </office:meta>
</office:document-meta>
</file>