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8-2025 hebben wij een aanvraag reguliere omgevingsvergunning voor het kappen van 7 bomen op het adres Greekerinckskamp 32 7491BW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3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1203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8-2025 hebben wij een aanvraag reguliere omgevingsvergunning voor het kappen van 7 bomen op het adres Greekerinckskamp 32 7491BW Delden ontvang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31</meta:user-defined>
    <meta:user-defined meta:name="OVERHEIDop.GmbID/DC.identifier">gmb-2025-354331</meta:user-defined>
    <meta:user-defined meta:name="OVERHEIDop.versieInformatie"/>
  </office:meta>
</office:document-meta>
</file>