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4cb970d-8a3c-421a-a94f-c359739ffdb2.png" manifest:media-type="image/x-eps"/>
  <manifest:file-entry manifest:full-path="Pictures/Afbeelding1ib8bbeced-ca93-4f0c-8e17-1e19a29757e5.png" manifest:media-type="image/x-eps"/>
  <manifest:file-entry manifest:full-path="Pictures/Afbeelding2ifc5cdebe-ae7f-4a57-8ac1-63d28c9fd159.png" manifest:media-type="image/x-eps"/>
  <manifest:file-entry manifest:full-path="Pictures/Afbeelding5i19cdd70e-5498-43b3-9080-29252e847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10">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text:list-style style:name="id1-3-2-2-1-85-12">
      <text:list-level-style-bullet text:bullet-char="•" text:level="1">
        <style:list-level-properties text:min-label-width="10mm"/>
      </text:list-level-style-bullet>
    </text:list-style>
    <text:list-style style:name="id1-3-2-2-1-85-13">
      <text:list-level-style-bullet text:bullet-char="•" text:level="1">
        <style:list-level-properties text:min-label-width="10mm"/>
      </text:list-level-style-bullet>
    </text:list-style>
    <text:list-style style:name="id1-3-2-2-1-85-14">
      <text:list-level-style-bullet text:bullet-char="•" text:level="1">
        <style:list-level-properties text:min-label-width="10mm"/>
      </text:list-level-style-bullet>
    </text:list-style>
    <text:list-style style:name="id1-3-2-2-1-85-15">
      <text:list-level-style-bullet text:bullet-char="•" text:level="1">
        <style:list-level-properties text:min-label-width="10mm"/>
      </text:list-level-style-bullet>
    </text:list-style>
    <text:list-style style:name="id1-3-2-2-1-85-16">
      <text:list-level-style-bullet text:bullet-char="•" text:level="1">
        <style:list-level-properties text:min-label-width="10mm"/>
      </text:list-level-style-bullet>
    </text:list-style>
    <text:list-style style:name="id1-3-2-2-1-85-17">
      <text:list-level-style-bullet text:bullet-char="•" text:level="1">
        <style:list-level-properties text:min-label-width="10mm"/>
      </text:list-level-style-bullet>
    </text:list-style>
    <text:list-style style:name="id1-3-2-2-1-85-18">
      <text:list-level-style-bullet text:bullet-char="•" text:level="1">
        <style:list-level-properties text:min-label-width="10mm"/>
      </text:list-level-style-bullet>
    </text:list-style>
    <text:list-style style:name="id1-3-2-2-1-85-19">
      <text:list-level-style-bullet text:bullet-char="•" text:level="1">
        <style:list-level-properties text:min-label-width="10mm"/>
      </text:list-level-style-bullet>
    </text:list-style>
    <text:list-style style:name="id1-3-2-2-1-85-20">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ter plaatse van de keerlussen in Vogelhorst I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plaatse van de keerlussen in Vogelhorst I te Almere Hout </text:p>
            <text:p text:style-name="al">Steller: AE Workel</text:p>
            <text:p text:style-name="al">Afdeling: Stadsruimte</text:p>
            <text:p text:style-name="al">Nummer: 18653860     Datum: 4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ogelhorst is een woonwijk in stadsdeel Almere Hout, gemeente Almere.</text:p>
            <text:p text:style-name="common-al">De wegenstructuur van deze woonwijk bestaat voornamelijk uit doodlopende woonstraten.</text:p>
            <text:p text:style-name="common-al">Aan het einde van deze woonstraten zijn, verschillend vorm gegeven,  zgn. keerlussen aangelegd.</text:p>
            <text:p text:style-name="common-al">Deze keerlussen zijn bedoeld om het mogelijk te maken dat vuilniswagens en andere voertuigen aan het einde van de woonstraat op een veilige manier kunnen keren, zodat zij daar waar van toepassing niet achterwaarts de woonstraat hoeven te verlaten.</text:p>
            <text:p text:style-name="common-al">Deze keerlussen hebben ten tijde van de aanleg/afwerking van de woonstraten altijd al deze functie gehad, maar dit is als zodanig nooit aangegeven middels bebording en/of belijning.</text:p>
            <text:p text:style-name="common-al">In de loop der tijd zijn deze keerlussen onbedoeld als parkeerplekken in gebruik genomen. De in de keerlussen geparkeerde voertuigen zorgen er voor dat de vuilniswagen niet/nauwelijks kan keren.</text:p>
            <text:p text:style-name="common-al">Dit wordt als hinderlijk ervaren en komt de verkeersveiligheid niet ten goede.</text:p>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Hinderlijk parkeren tegen te gaan, een parkeerverbod in te stellen ter plaatse van de keerlussen in Vogelhorst I te Almere Hout. </text:p>
            <text:p text:style-name="common-al"/>
            <text:p text:style-name="tussenkopcur">Motivering:</text:p>
            <text:p text:style-name="common-al">Omwille van de verkeersveiligheid is het gewenst dat vuilniswagens en andere voertuigen aan het einde van de woonstraat kunnen keren, zodat zij niet achterwaarts de woonstraat hoeven te verlaten</text:p>
            <text:p text:style-name="common-al"/>
            <text:p text:style-name="tussenkopcur">Gehoord </text:p>
            <text:list text:style-name="id1-3-2-2-1-32">
              <text:list-item text:style-override="id1-3-2-2-1-32-1">
                <text:number>1.</text:number>
                <text:p text:style-name="al">E.e.a. geschiedt in onderling overleg met Stadsreiniging en de wijkregisseur van het gebied.</text:p>
              </text:list-item>
              <text:list-item text:style-override="id1-3-2-2-1-32-2">
                <text:number>2.</text:number>
                <text:p text:style-name="al">Informatieverstrekking op bewonersavond op 1 april 2025.</text:p>
              </text:list-item>
              <text:list-item text:style-override="id1-3-2-2-1-32-3">
                <text:number>3.</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en Stadsreiniging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het instellen van een parkeerverbod ter plaatse van de keerlussen in Vogelhorst I te Almere Hout door:</text:p>
            <text:list text:style-name="id1-3-2-2-1-42">
              <text:list-item text:style-override="id1-3-2-2-1-42-1">
                <text:number>1.</text:number>
                <text:p text:style-name="al">Het plaatsen van de borden <text:span text:style-name="nadrukvet">E01</text:span>, (zijnde parkeerverbod, conform bijlage II van de BABW), conform de bij dit besluit behorende situatietekening.</text:p>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2-1" text:style-name="plaatje">
              <text:p text:style-name="illustratie_id1-3-2-2-1-52-1-1"><draw:frame draw:style-name="illustratie_id1-3-2-2-1-52-1-1" text:anchor-type="paragraph" svg:width="33.5mm" svg:height="18.6mm"><draw:image xlink:href="Pictures/Picture2ic4cb970d-8a3c-421a-a94f-c359739ffdb2.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77-1" text:style-name="plaatje">
              <text:p text:style-name="illustratie_id1-3-2-2-1-77-1-1"><draw:frame draw:style-name="illustratie_id1-3-2-2-1-77-1-1" text:anchor-type="paragraph" svg:width="153mm" svg:height="139.91320754716978mm"><draw:image xlink:href="Pictures/Afbeelding1ib8bbeced-ca93-4f0c-8e17-1e19a29757e5.png" xlink:type="simple"/></draw:frame></text:p>
            </text:section></draw:text-box></draw:frame>
          </text:p>
            <text:p text:style-name="common-al"/>
            <text:p text:style-name="common-al">
            <draw:frame><draw:text-box><text:section text:name="plaatje_id1-3-2-2-1-79-1" text:style-name="plaatje">
              <text:p text:style-name="illustratie_id1-3-2-2-1-79-1-1"><draw:frame draw:style-name="illustratie_id1-3-2-2-1-79-1-1" text:anchor-type="paragraph" svg:width="153mm" svg:height="134.81320754716978mm"><draw:image xlink:href="Pictures/Afbeelding2ifc5cdebe-ae7f-4a57-8ac1-63d28c9fd159.png" xlink:type="simple"/></draw:frame></text:p>
            </text:section></draw:text-box></draw:frame>
          </text:p>
            <text:p text:style-name="common-al">
            <draw:frame><draw:text-box><text:section text:name="plaatje_id1-3-2-2-1-80-1" text:style-name="plaatje">
              <text:p text:style-name="illustratie_id1-3-2-2-1-80-1-1"><draw:frame draw:style-name="illustratie_id1-3-2-2-1-80-1-1" text:anchor-type="paragraph" svg:width="153mm" svg:height="86.02641509433961mm"><draw:image xlink:href="Pictures/Afbeelding5i19cdd70e-5498-43b3-9080-29252e84720b.png" xlink:type="simple"/></draw:frame></text:p>
            </text:section></draw:text-box></draw:frame>
          </text:p>
            <text:p text:style-name="common-al"/>
            <text:p text:style-name="common-al">Situatie hierboven betreft de principe-oplossing.</text:p>
            <text:p text:style-name="common-al">De werkelijke situatie kan op betreffende locatie anders zijn vormgegeven.</text:p>
            <text:p text:style-name="last-al">Het betreft de volgende woonstraten:</text:p>
            <text:list text:style-name="id1-3-2-2-1-85">
              <text:list-item text:style-override="id1-3-2-2-1-85-1">
                <text:number>•</text:number>
                <text:p text:style-name="al">Meerkoetlaan</text:p>
              </text:list-item>
              <text:list-item text:style-override="id1-3-2-2-1-85-2">
                <text:number>•</text:number>
                <text:p text:style-name="al">Kiekendieflaan</text:p>
              </text:list-item>
              <text:list-item text:style-override="id1-3-2-2-1-85-3">
                <text:number>•</text:number>
                <text:p text:style-name="al">Wintertalinglaan</text:p>
              </text:list-item>
              <text:list-item text:style-override="id1-3-2-2-1-85-4">
                <text:number>•</text:number>
                <text:p text:style-name="al">Buizerdlaan</text:p>
              </text:list-item>
              <text:list-item text:style-override="id1-3-2-2-1-85-5">
                <text:number>•</text:number>
                <text:p text:style-name="al">Smientlaan</text:p>
              </text:list-item>
              <text:list-item text:style-override="id1-3-2-2-1-85-6">
                <text:number>•</text:number>
                <text:p text:style-name="al">Haviklaan</text:p>
              </text:list-item>
              <text:list-item text:style-override="id1-3-2-2-1-85-7">
                <text:number>•</text:number>
                <text:p text:style-name="al">Bergeendlaan</text:p>
              </text:list-item>
              <text:list-item text:style-override="id1-3-2-2-1-85-8">
                <text:number>•</text:number>
                <text:p text:style-name="al">Sperwerlaan</text:p>
              </text:list-item>
              <text:list-item text:style-override="id1-3-2-2-1-85-9">
                <text:number>•</text:number>
                <text:p text:style-name="al">Rietganslaan</text:p>
              </text:list-item>
              <text:list-item text:style-override="id1-3-2-2-1-85-10">
                <text:number>•</text:number>
                <text:p text:style-name="al">Torenvalklaan</text:p>
              </text:list-item>
              <text:list-item text:style-override="id1-3-2-2-1-85-11">
                <text:number>•</text:number>
                <text:p text:style-name="al">Wielewaallaan</text:p>
              </text:list-item>
              <text:list-item text:style-override="id1-3-2-2-1-85-12">
                <text:number>•</text:number>
                <text:p text:style-name="al">Koekoeklaan</text:p>
              </text:list-item>
              <text:list-item text:style-override="id1-3-2-2-1-85-13">
                <text:number>•</text:number>
                <text:p text:style-name="al">Geelgorslaan</text:p>
              </text:list-item>
              <text:list-item text:style-override="id1-3-2-2-1-85-14">
                <text:number>•</text:number>
                <text:p text:style-name="al">Spechtlaan</text:p>
              </text:list-item>
              <text:list-item text:style-override="id1-3-2-2-1-85-15">
                <text:number>•</text:number>
                <text:p text:style-name="al">Patrijslaan</text:p>
              </text:list-item>
              <text:list-item text:style-override="id1-3-2-2-1-85-16">
                <text:number>•</text:number>
                <text:p text:style-name="al">Vlaamse Gaailaan</text:p>
              </text:list-item>
              <text:list-item text:style-override="id1-3-2-2-1-85-17">
                <text:number>•</text:number>
                <text:p text:style-name="al">Fazantlaan</text:p>
              </text:list-item>
              <text:list-item text:style-override="id1-3-2-2-1-85-18">
                <text:number>•</text:number>
                <text:p text:style-name="al">Bonte Kraailaan</text:p>
              </text:list-item>
              <text:list-item text:style-override="id1-3-2-2-1-85-19">
                <text:number>•</text:number>
                <text:p text:style-name="al">Korhoenlaan</text:p>
              </text:list-item>
              <text:list-item text:style-override="id1-3-2-2-1-85-20">
                <text:number>•</text:number>
                <text:p text:style-name="al">Kwartellaan</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3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parkeerverbod ter plaatse van de keerlussen - Vogelhorst 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Het instellen van een parkeerverbod ter plaatse van de keerlussen in Vogelhorst I te Almere Hout.</meta:user-defined>
    <meta:user-defined meta:name="DCTERMS.W3CDTF/DCTERMS.available">2025-08-15</meta:user-defined>
    <meta:user-defined meta:name="DCTERMS.W3CDTF/OVERHEIDop.jaargang">2025</meta:user-defined>
    <meta:user-defined meta:name="OVERHEIDop.publicationIssue">354329</meta:user-defined>
    <meta:user-defined meta:name="OVERHEIDop.GmbID/DC.identifier">gmb-2025-354329</meta:user-defined>
    <meta:user-defined meta:name="OVERHEIDop.versieInformatie"/>
  </office:meta>
</office:document-meta>
</file>