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81, Ridderho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aanvraag omgevingsvergunning ontvangen voor Kappen boom Ridderhof locatie Ridderhof te Ridderkerk. De aanvraag is geregistreerd onder zaaknummer Z2025-0000068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432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2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81</meta:user-defined>
    <meta:user-defined meta:name="DCTERMS.abstract">Betreft: Kappen boom Ridderhof [Z2025-00000681], Ridderhof te Ridderkerk</meta:user-defined>
    <dc:language>nl</dc:language>
    <meta:user-defined meta:name="OVERHEIDop.locatietype/OVERHEIDop.gebiedsmarkering">Vlak</meta:user-defined>
    <meta:user-defined meta:name="DC.title">Kennisgeving aanvraag omgevingsvergunning Z2025-00000681, Ridderhof te Ridderker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327</meta:user-defined>
    <meta:user-defined meta:name="OVERHEIDop.GmbID/DC.identifier">gmb-2025-354327</meta:user-defined>
    <meta:user-defined meta:name="OVERHEIDop.versieInformatie"/>
  </office:meta>
</office:document-meta>
</file>