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ucheniusstraat 17 t/m 4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ucheniusstraat 17 t/m 44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3634</text:p>
            <text:p text:style-name="common-al">Voor     : vervangen en isoleren van daken fase 3</text:p>
            <text:p text:style-name="common-al">Locatie : Keucheniusstraat 17 t/m 44 in Veenendaal</text:p>
            <text:p text:style-name="common-al">
            
          </text:p>
            <text:p text:style-name="common-al">De beslistermijn wordt verlengd in verband met het ordelijk verwerken van adviezen. Door dit besluit is de nieuwe uiterste beslisdatum 22 september 2025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43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Keucheniusstraat 17 t/m 44 in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26</meta:user-defined>
    <meta:user-defined meta:name="OVERHEIDop.GmbID/DC.identifier">gmb-2025-354326</meta:user-defined>
    <meta:user-defined meta:name="OVERHEIDop.versieInformatie"/>
  </office:meta>
</office:document-meta>
</file>