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2, Benedenrijweg 201, 2983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mgevingsvergunning ontvangen voor het vervangen van een schuur locatie Benedenrijweg 201, 2983GC Ridderkerk. De aanvraag is geregistreerd onder zaaknummer Z2025-0000068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3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2</meta:user-defined>
    <meta:user-defined meta:name="DCTERMS.abstract">Betreft: het vervangen van een schuur [Z2025-00000682], Benedenrijweg 201, 2983GC Ridderkerk</meta:user-defined>
    <dc:language>nl</dc:language>
    <meta:user-defined meta:name="OVERHEIDop.locatietype/OVERHEIDop.gebiedsmarkering">Vlak</meta:user-defined>
    <meta:user-defined meta:name="DC.title">Kennisgeving aanvraag omgevingsvergunning Z2025-00000682, Benedenrijweg 201, 2983GC Ridder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324</meta:user-defined>
    <meta:user-defined meta:name="OVERHEIDop.GmbID/DC.identifier">gmb-2025-354324</meta:user-defined>
    <meta:user-defined meta:name="OVERHEIDop.versieInformatie"/>
  </office:meta>
</office:document-meta>
</file>