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Johannes de Breukstraat 2 2021HB Haarlem, 0392-2025-0122749, Het realiseren van een loggia aan de achterzijde van twee woningen, ontvangen op 08-08-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54323</text:span><text:line-break/><text:date style:data-style-name="dag" text:fixed="true" text:date-value="2025-08-13"/><text:line-break/><text:date style:data-style-name="jaar" text:fixed="true" text:date-value="2025-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3</text:span><text:date style:data-style-name="nicedate" text:fixed="true" text:date-value="202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4323</text:span><text:date style:data-style-name="nicedate" text:fixed="true" text:date-value="2025-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22749</meta:user-defined>
    <meta:user-defined meta:name="DCTERMS.abstract">Het realiseren van een loggia aan de achterzijde van twee woningen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Johannes de Breukstraat 2 2021HB Haarlem, 0392-2025-0122749, Het realiseren van een loggia aan de achterzijde van twee woningen, ontvangen op 08-08-2025</meta:user-defined>
    <meta:user-defined meta:name="DCTERMS.W3CDTF/DCTERMS.available">2025-08-13</meta:user-defined>
    <meta:user-defined meta:name="DCTERMS.W3CDTF/OVERHEIDop.jaargang">2025</meta:user-defined>
    <meta:user-defined meta:name="OVERHEIDop.publicationIssue">354323</meta:user-defined>
    <meta:user-defined meta:name="OVERHEIDop.GmbID/DC.identifier">gmb-2025-354323</meta:user-defined>
    <meta:user-defined meta:name="OVERHEIDop.versieInformatie"/>
  </office:meta>
</office:document-meta>
</file>