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Papesteeg 2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opbouw Papesteeg 28 Tiel, verzenddatum 6-8-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432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2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2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opbouw Papesteeg 28 Tiel, verzenddatum 6-8-2025. </meta:user-defined>
    <dc:language>nl</dc:language>
    <meta:user-defined meta:name="OVERHEIDop.locatietype/OVERHEIDop.gebiedsmarkering">Adres</meta:user-defined>
    <meta:user-defined meta:name="DC.title">Toestemming voor plaatsen dakopbouw Papesteeg 28 Tiel</meta:user-defined>
    <meta:user-defined meta:name="DCTERMS.W3CDTF/DCTERMS.available">2025-08-13</meta:user-defined>
    <meta:user-defined meta:name="DCTERMS.W3CDTF/OVERHEIDop.jaargang">2025</meta:user-defined>
    <meta:user-defined meta:name="OVERHEIDop.publicationIssue">354322</meta:user-defined>
    <meta:user-defined meta:name="OVERHEIDop.GmbID/DC.identifier">gmb-2025-354322</meta:user-defined>
    <meta:user-defined meta:name="OVERHEIDop.versieInformatie"/>
  </office:meta>
</office:document-meta>
</file>