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47, Steur 42, 2986S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augustus 2025 een besluit genomen op de aanvraag met Z2025-00000647 voor Het plaatsen van een dakkapel op het voorgevel dakvlak op locatie, Steur 42, 2986S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augustus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432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7</meta:user-defined>
    <meta:user-defined meta:name="DCTERMS.abstract">Betreft: Het plaatsen van een dakkapel op het voorgevel dakvlak [Z2025-00000647], Steur 42, 2986SH Ridderkerk</meta:user-defined>
    <dc:language>nl</dc:language>
    <meta:user-defined meta:name="OVERHEIDop.locatietype/OVERHEIDop.gebiedsmarkering">Vlak</meta:user-defined>
    <meta:user-defined meta:name="DC.title">Kennisgeving besluit omgevingsvergunning Z2025-00000647, Steur 42, 2986SH Ridderker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321</meta:user-defined>
    <meta:user-defined meta:name="OVERHEIDop.GmbID/DC.identifier">gmb-2025-354321</meta:user-defined>
    <meta:user-defined meta:name="OVERHEIDop.versieInformatie"/>
  </office:meta>
</office:document-meta>
</file>