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8359708-be41-4086-ae85-5c68532196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glasverbod horeca inrichtingen Kermis Boxtel 2025</text:p>
      <text:section text:name="regeling_id1-3-2" text:style-name="regeling">
        <text:section text:name="aanhef_id1-3-2-1" text:style-name="aanhef">
          <text:section text:name="preambule_id1-3-2-1-1" text:style-name="preambule">
            <text:p text:style-name="al">De burgemeester van Boxtel:</text:p>
            <text:p text:style-name="al"/>
            <text:p text:style-name="al">d.d. 6 augustus 2025</text:p>
            <text:p text:style-name="al"/>
            <text:p text:style-name="al">Overwegende:</text:p>
            <text:p text:style-name="al"/>
            <text:list text:style-name="id1-3-2-1-1-7">
              <text:list-item text:style-override="id1-3-2-1-1-7-1">
                <text:number>•</text:number>
                <text:p text:style-name="al">dat ik in gevolge artikel 38 van de Horecaverordening Boxtel en artikel 2.4.7 Algemene Plaatselijke Verordening Boxtel (APV) in het belang van de openbare orde plaatsen kan aanwijzen waar het gedurende een door mij aangewezen periode:</text:p>
              </text:list-item>
              <text:list-item text:style-override="id1-3-2-1-1-7-2">
                <text:number>•</text:number>
                <text:p text:style-name="al">De houder van een horeca inrichting verboden is om drank in glas te verstekken;</text:p>
              </text:list-item>
              <text:list-item text:style-override="id1-3-2-1-1-7-3">
                <text:number>•</text:number>
                <text:p text:style-name="al">Verboden is glas bij zich te hebben;</text:p>
              </text:list-item>
              <text:list-item text:style-override="id1-3-2-1-1-7-4">
                <text:number>•</text:number>
                <text:p text:style-name="al">dat glas als een potentieel risico voor de veiligheid en gezondheid van de burgers wordt gezien;</text:p>
              </text:list-item>
              <text:list-item text:style-override="id1-3-2-1-1-7-5">
                <text:number>•</text:number>
                <text:p text:style-name="al">dat glas een risico vormt voor de verstoring van de openbare orde;</text:p>
              </text:list-item>
              <text:list-item text:style-override="id1-3-2-1-1-7-6">
                <text:number>•</text:number>
                <text:p text:style-name="al">dat de vrees bestaat dat tijdens de kermis zonder deze maatregel sprake zal zijn van veel glaswerk op straat;</text:p>
              </text:list-item>
              <text:list-item text:style-override="id1-3-2-1-1-7-7">
                <text:number>•</text:number>
                <text:p text:style-name="al">dat (gebroken) glaswerk gebruikt kan worden bij ongeregeldheden en dat daarmee de veiligheid van de bezoekers van de horeca en/of kermis in het gedrang kan komen;</text:p>
              </text:list-item>
              <text:list-item text:style-override="id1-3-2-1-1-7-8">
                <text:number>•</text:number>
                <text:p text:style-name="al">dat vanwege het potentieel risico voor de veiligheid en gezondheid van burgers en vanwege het risico op verstoring van de openbare orde het noodzakelijk wordt geacht straten aan te wijzen waar het verboden is glaswerk gevuld met drinken, dan wel bestemd om gevuld te zijn met drinken met zich mee te voeren;</text:p>
              </text:list-item>
              <text:list-item text:style-override="id1-3-2-1-1-7-9">
                <text:number>•</text:number>
                <text:p text:style-name="al">dat van de aanwijzing van deze straten openbare kennis moet worden gedaa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Dat het een ieder verboden is:</text:p>
            <text:p text:style-name="al">
            <text:span text:style-name="nadrukvet">Van 15 augustus 2025, 00</text:span>
            <text:span text:style-name="nadrukvet">.00 uur tot en met </text:span>
            <text:span text:style-name="nadrukvet">21 augustus 2025, </text:span>
            <text:span text:style-name="nadrukvet">0</text:span>3<text:span text:style-name="nadrukvet">.00 uur </text:span>in het horecaconcentratiegebied bestaande uit de straten Fellenoord, vanaf Konijnshoolsedreef tot aan Rechterstraat – Rechterstraat – Rozemarijnstraat – Markt – Clarissenstraat – Oude Kerkstraat – Kruisstraat – Stationsstraat vanaf Molenstraat tot aan Breukelsestraat – Breukelsestraat vanaf Stationsstraat tot aan Breukelsplein, zoals weergegeven op bijgevoegde kaart;</text:p>
            <text:list text:style-name="id1-3-2-2-1-4">
              <text:list-item text:style-override="id1-3-2-2-1-4">
                <text:number>a.</text:number>
                <text:p text:style-name="al">glaswerk gevuld met drinken, dan wel bestemd om gevuld te zijn met drinken met zich mee te voeren;</text:p>
              </text:list-item>
              <text:list-item text:style-override="id1-3-2-2-1-5">
                <text:number>b.</text:number>
                <text:p text:style-name="al">
              <text:span text:style-name="nadrukvet">in</text:span> de besloten ruimte van een horeca-inrichting (niet zijnde een restaurant) <text:span text:style-name="nadrukvet">en</text:span> op het terras, glaswerk gevuld met drank, dan wel bestemd om gevuld te zijn met drank, met zich mee te voeren dan wel te verstrekken; en</text:p>
              </text:list-item>
              <text:list-item text:style-override="id1-3-2-2-1-6">
                <text:number>c.</text:number>
                <text:p text:style-name="al">
              <text:span text:style-name="nadrukvet">op</text:span> het terras van restaurants glaswerk gevuld met drank, dan wel bestemd om gevuld te zijn met drank, met zich mee te voeren dan wel te verstrekken.</text:p>
              </text:list-item>
            </text:list>
          </text:section>
          <text:section text:name="artikel_id1-3-2-2-2" text:style-name="artikel">
            <text:p text:style-name="artikel_kop_titel"><text:span text:style-name="artikel_kop_label"/> <text:span text:style-name="artikel_kop_nr"/> Inwerkingtreding en intrekking</text:p>
            <text:p text:style-name="al">Dit besluit treedt in werking op de eerste dag na die van bekendmaking.</text:p>
          </text:section>
          <text:section text:name="artikel_id1-3-2-2-3" text:style-name="artikel">
            <text:p text:style-name="artikel_kop_titel"><text:span text:style-name="artikel_kop_label"/> <text:span text:style-name="artikel_kop_nr"/> Duur/geldigheid</text:p>
            <text:list text:style-name="id1-3-2-2-3-2">
              <text:list-item text:style-override="id1-3-2-2-3-2">
                <text:number>1.</text:number>
                <text:p text:style-name="al">Dit besluit geldt van 15 augustus 2025 tot en met 21 augustus 2025 op de hierboven genoemde tijden en locaties.</text:p>
              </text:list-item>
              <text:list-item text:style-override="id1-3-2-2-3-3">
                <text:number>2.</text:number>
                <text:p text:style-name="al">Dit besluit vervalt zodra het is uitgewerkt.</text:p>
              </text:list-item>
            </text:list>
          </text:section>
          <text:section text:name="artikel_id1-3-2-2-4" text:style-name="artikel">
            <text:p text:style-name="artikel_kop_titel"><text:span text:style-name="artikel_kop_label"/> <text:span text:style-name="artikel_kop_nr"/> Citeertitel</text:p>
            <text:p text:style-name="al">Dit besluit kan worden aangehaald als “Glasverbod kermis Boxtel 2025”.</text:p>
          </text:section>
          <text:section text:name="artikel_id1-3-2-2-5" text:style-name="artikel">
            <text:p text:style-name="artikel_kop_titel"><text:span text:style-name="artikel_kop_label"/> <text:span text:style-name="artikel_kop_nr"/> Meer informatie</text:p>
            <text:p text:style-name="al">Voor vragen kunt u terecht bij afdeling, Integrale Veiligheid, telefonisch bereikbaar op werkdagen van 08.30 uur tot 17.00 uur onder nummer (0411) 655111.</text:p>
          </text:section>
        </text:section>
        <text:section text:name="regeling-sluiting_id1-3-2-3" text:style-name="regeling-sluiting">
          <text:section text:name="ondertekening_id1-3-2-3-1">
            <text:p><text:span text:style-name="functie">De burgemeester voornoemd,</text:span></text:p>
            <text:p><text:span text:style-name="functie">R. van Meygaarden</text:span></text:p>
          </text:section>
        </text:section>
        <text:section text:name="bijlage_id1-3-2-4" text:style-name="bijlage">
          <text:p text:style-name="bijlage_top"/>
          <text:p text:style-name="hoofdstuk_kop"><text:span text:style-name="label">Bijlage</text:span> <text:span text:style-name="nr">behorende</text:span> bij Besluit verbod glaswerk horeca inrichtingen kermis Boxtel 2025</text:p>
          <text:p text:style-name="al">
          <draw:frame><draw:text-box><text:section text:name="plaatje_id1-3-2-4-2-1" text:style-name="plaatje">
            <text:p text:style-name="illustratie_id1-3-2-4-2-1-1"><draw:frame draw:style-name="illustratie_id1-3-2-4-2-1-1" text:anchor-type="paragraph" svg:width="153mm" svg:height="108.3509433962264mm"><draw:image xlink:href="Pictures/Afbeelding1i18359708-be41-4086-ae85-5c685321967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5431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1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1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glasverbod horeca inrichtingen Kermis Boxtel 2025</meta:user-defined>
    <meta:user-defined meta:name="DCTERMS.W3CDTF/DCTERMS.available">2025-08-13</meta:user-defined>
    <meta:user-defined meta:name="DCTERMS.W3CDTF/OVERHEIDop.jaargang">2025</meta:user-defined>
    <meta:user-defined meta:name="OVERHEIDop.publicationIssue">354319</meta:user-defined>
    <meta:user-defined meta:name="OVERHEIDop.GmbID/DC.identifier">gmb-2025-354319</meta:user-defined>
    <meta:user-defined meta:name="OVERHEIDop.versieInformatie"/>
  </office:meta>
</office:document-meta>
</file>