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vraag ontheffing bestemmingsplan voor 40% horeca en 60% retail, Wijnhaven 9 2611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9 2611CR Delft |aanvraag ontheffing bestemmingsplan voor 40% horeca en 60% retail, 22-07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3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62</meta:user-defined>
    <meta:user-defined meta:name="DCTERMS.abstract">Just Fis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aanvraag ontheffing bestemmingsplan voor 40% horeca en 60% retail, Wijnhaven 9 2611CR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15</meta:user-defined>
    <meta:user-defined meta:name="OVERHEIDop.GmbID/DC.identifier">gmb-2025-354315</meta:user-defined>
    <meta:user-defined meta:name="OVERHEIDop.versieInformatie"/>
  </office:meta>
</office:document-meta>
</file>