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constructie t.b.v. het verwijderen van een draagmuur op het perceel Rossinistraat 4, 3816 L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constructie t.b.v. het verwijderen van een draagmuur op het perceel Rossinistraat 4, 3816 LZ Amersfoort</text:span>
          </text:p>
            <text:p text:style-name="common-al">De Gemeente Amersfoort heeft op 08-08-2025 een aanvraag voor een omgevingsvergunning ontvangen voor het wijzigen van de constructie t.b.v. het verwijderen van een draagmuur op het perceel Rossinistraat 4, 3816 LZ Amersfoort, met kenmerk CLZ-0002783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431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1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1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831</meta:user-defined>
    <dc:language>nl</dc:language>
    <meta:user-defined meta:name="OVERHEIDop.locatietype/OVERHEIDop.gebiedsmarkering">Punt</meta:user-defined>
    <meta:user-defined meta:name="DC.title">Ontvangen aanvraag omgevingsvergunning voor het wijzigen van de constructie t.b.v. het verwijderen van een draagmuur op het perceel Rossinistraat 4, 3816 LZ Amersfoor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313</meta:user-defined>
    <meta:user-defined meta:name="OVERHEIDop.GmbID/DC.identifier">gmb-2025-354313</meta:user-defined>
    <meta:user-defined meta:name="OVERHEIDop.versieInformatie"/>
  </office:meta>
</office:document-meta>
</file>