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ist u dat dag?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 Belang</text:p>
            <text:p text:style-name="common-al">Activiteit: Wist u dat dag?</text:p>
            <text:p text:style-name="common-al">Locatie: Markt 8, Bredevoort</text:p>
            <text:p text:style-name="common-al">Datum/periode: 30 augustus 2025 van 10.00uur tot 17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3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Wist u dat dag?, Bredev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09</meta:user-defined>
    <meta:user-defined meta:name="OVERHEIDop.GmbID/DC.identifier">gmb-2025-354309</meta:user-defined>
    <meta:user-defined meta:name="OVERHEIDop.versieInformatie"/>
  </office:meta>
</office:document-meta>
</file>