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een Studentenpicknick op 27 augustus 2025 , Het Volkspark (Parkwe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
            
          </text:p>
            <text:p text:style-name="common-al">Wij hebben op 11 augustus 2025 een besluit genomen op de aanvraag met zaaknummer 0153Z2025062600008 voor  het organiseren van een Studentenpicknick op 27 augustus 2025  op de locatie Het Volkspark (Parkweg).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430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0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0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62600008</meta:user-defined>
    <dc:language>nl</dc:language>
    <meta:user-defined meta:name="OVERHEIDop.locatietype/OVERHEIDop.gebiedsmarkering">Vlak</meta:user-defined>
    <meta:user-defined meta:name="DC.title">Kennisgeving besluit op aanvraag  het organiseren van een Studentenpicknick op 27 augustus 2025 , Het Volkspark (Parkweg)</meta:user-defined>
    <meta:user-defined meta:name="DCTERMS.W3CDTF/DCTERMS.available">2025-08-20</meta:user-defined>
    <meta:user-defined meta:name="DCTERMS.W3CDTF/OVERHEIDop.jaargang">2025</meta:user-defined>
    <meta:user-defined meta:name="OVERHEIDop.publicationIssue">354307</meta:user-defined>
    <meta:user-defined meta:name="OVERHEIDop.GmbID/DC.identifier">gmb-2025-354307</meta:user-defined>
    <meta:user-defined meta:name="OVERHEIDop.versieInformatie"/>
  </office:meta>
</office:document-meta>
</file>