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Gemeente Meierijstad– Melding Besluit activiteiten leefomgeving (Bal) –diverse percelen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 </text:p>
            <text:p text:style-name="common-al">Voor:  Het aanmaken en door vaste leidingen transporteren van gewasbeschermingsmiddelen, biociden of bladmeststoffen en substraatteelt van gewassen in de openlucht, anders dan op stellingen of in een gotensysteem</text:p>
            <text:p text:style-name="common-al">Locatie: - Perceel kadastraal bekend als gemeente Erp, sectie R, nummers 97, 98 en 697</text:p>
            <text:p text:style-name="common-al"> - Perceel kadastraal bekend als gemeente Erp, sectie R, nummer 1010</text:p>
            <text:p text:style-name="common-al">- Perceel kadastraal bekend als gemeente Veghel, sectie L, nummers 2856 en 4163</text:p>
            <text:p text:style-name="common-al">- Perceel kadastraal bekend als gemeente Veghel, sectie L, nummers 4494</text:p>
            <text:p text:style-name="common-al">- Perceel kadastraal bekend als gemeente Uden, sectie O, nummer 1292</text:p>
            <text:p text:style-name="common-al">- Perceel kadastraal bekend als gemeente Heeswijk Dinther, sectie F nummers 23, 24 en 1469</text:p>
            <text:p text:style-name="common-al">- Perceel kadastraal bekend als gemeente Nistelrode, sectie K, nummer 324</text:p>
            <text:p text:style-name="common-al">- Perceel kadastraal bekend als gemeente Heeswijk Dinther, sectie F, nummers 27, 1121, 1123, 1125 en 1127</text:p>
            <text:p text:style-name="common-al">- Perceel kadastraal bekend als gemeente Nistelrode, sectie I, nummers 324, 325 en 326</text:p>
            <text:p text:style-name="common-al">- Perceel kadastraal bekend als gemeente Erp, sectie R, nummer 1740 en 1741</text:p>
            <text:p text:style-name="common-al">- Perceel kadastraal bekend als gemeente Erp, sectie R, nummers 1741, 792 en 210</text:p>
            <text:p text:style-name="common-al">- Perceel kadastraal bekend als gemeente Erp, sectie R, nummer 580</text:p>
            <text:p text:style-name="common-al">- Perceel kadastraal bekend als gemeente Erp, sectie R, nummers 108, 897, 899, 980 en 1333</text:p>
            <text:p text:style-name="common-al">DSO-kenmerk: 2025060401434, 2025060401435, 202506040142, 2025060401425, 2025060401420, 2025060401421, 2025060401414, 2025060401415, 2025060401387, 2025060401386, 2025060401378, 2025060401379, 2025060401372, 2025060401375, 2025071000054, 2025071000055</text:p>
            <text:p text:style-name="common-al">Zaaknummer:  Z/254000, Z/254002, Z/254003, Z/254007, Z/254008, Z/254009, Z/254212, Z/254213, Z/254231, Z/254236, Z/254239, Z/254240, Z/254323, Z/254324, Z/256580, Z/256581</text:p>
            <text:p text:style-name="common-al">Datum ontvangen:  4 juni 2025 en 7 juli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430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54000, Z/254002, Z/254003, Z/254007, Z/254008, Z/254009, Z/254212, Z/254213, Z/254231, Z/254236, Z/254239, Z/254240, Z/254323, Z/254324, Z/256580, Z/25658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[Gemeente Meierijstad– Melding Besluit activiteiten leefomgeving (Bal) –diverse percelen buitengebie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06</meta:user-defined>
    <meta:user-defined meta:name="OVERHEIDop.GmbID/DC.identifier">gmb-2025-354306</meta:user-defined>
    <meta:user-defined meta:name="OVERHEIDop.versieInformatie"/>
  </office:meta>
</office:document-meta>
</file>