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meente Tubbergen, verklaring van geen bezwaar fietsconcerten tijdens evenement Stift International Music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meente Tubbergen</text:p>
            <text:p text:style-name="common-al">
            <text:span text:style-name="nadrukvet">Wat:</text:span> verklaring van geen bezwaar fietsconcerten tijdens evenement Stift International Music Festival op het grondgebied van de gemeente Tubbergen</text:p>
            <text:p text:style-name="common-al">
            <text:span text:style-name="nadrukvet">Wanneer:</text:span>  29-08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43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468</meta:user-defined>
    <meta:user-defined meta:name="DCTERMS.abstract">fietsconcerten (tijdens evenement Stift International Music Festival) </meta:user-defined>
    <dc:language>nl</dc:language>
    <meta:user-defined meta:name="OVERHEIDop.locatietype/OVERHEIDop.gebiedsmarkering">Punt</meta:user-defined>
    <meta:user-defined meta:name="DC.title">Gemeente Tubbergen - Melding klein evenement, gemeente Tubbergen, verklaring van geen bezwaar fietsconcerten tijdens evenement Stift International Music Festiv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302</meta:user-defined>
    <meta:user-defined meta:name="OVERHEIDop.GmbID/DC.identifier">gmb-2025-354302</meta:user-defined>
    <meta:user-defined meta:name="OVERHEIDop.versieInformatie"/>
  </office:meta>
</office:document-meta>
</file>