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anbouw , Hongerbeekstraat 58, 6367BS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het realiseren van een aanbouw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</text:list>
            <text:p text:style-name="common-al">Locatie: Hongerbeekstraat 58, 6367BS Voerendaal</text:p>
            <text:p text:style-name="common-al">Dossiernummer: Z2025-00000373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Dan kunt u op tijd reageren als u het hier niet mee eens bent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1 augustus 2025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429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9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373</meta:user-defined>
    <meta:user-defined meta:name="DCTERMS.abstract">Betreft: Aanvraag op locatie Hongerbeekstraat 58, 6367BS Voerendaal</meta:user-defined>
    <dc:language>nl</dc:language>
    <meta:user-defined meta:name="OVERHEIDop.locatietype/OVERHEIDop.gebiedsmarkering">Vlak</meta:user-defined>
    <meta:user-defined meta:name="DC.title">Aanvraag omgevingsvergunning voor het realiseren van een aanbouw , Hongerbeekstraat 58, 6367BS Voerendaa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98</meta:user-defined>
    <meta:user-defined meta:name="OVERHEIDop.GmbID/DC.identifier">gmb-2025-354298</meta:user-defined>
    <meta:user-defined meta:name="OVERHEIDop.versieInformatie"/>
  </office:meta>
</office:document-meta>
</file>